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/>
    </style:style>
    <style:style style:name="P2" style:parent-style-name="Standard" style:family="paragraph">
      <style:text-properties fo:font-size="16pt" style:font-size-asian="16pt"/>
    </style:style>
    <style:style style:name="P3" style:parent-style-name="Standard" style:family="paragraph">
      <style:text-properties fo:font-size="16pt" style:font-size-asian="16pt"/>
    </style:style>
    <style:style style:name="P4" style:parent-style-name="Nadpis1" style:family="paragraph">
      <style:text-properties fo:font-size="16pt" style:font-size-asian="16pt"/>
    </style:style>
    <style:style style:name="P5" style:parent-style-name="Nadpis1" style:family="paragraph">
      <style:text-properties fo:font-size="16pt" style:font-size-asian="16pt"/>
    </style:style>
    <style:style style:name="P6" style:parent-style-name="Nadpis1" style:family="paragraph">
      <style:text-properties fo:font-weight="bold" style:font-weight-asian="bold" style:font-weight-complex="bold" fo:font-size="18pt" style:font-size-asian="1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16pt" style:font-size-asian="16pt"/>
    </style:style>
    <style:style style:name="P9" style:parent-style-name="Standard" style:family="paragraph">
      <style:paragraph-properties fo:text-align="center"/>
      <style:text-properties fo:font-size="16pt" style:font-size-asian="16pt"/>
    </style:style>
    <style:style style:name="P10" style:parent-style-name="Standard" style:family="paragraph">
      <style:paragraph-properties fo:text-align="center"/>
      <style:text-properties fo:font-size="16pt" style:font-size-asian="16pt"/>
    </style:style>
    <style:style style:name="P11" style:parent-style-name="Standard" style:family="paragraph">
      <style:paragraph-properties fo:text-align="center"/>
      <style:text-properties fo:font-size="16pt" style:font-size-asian="16pt"/>
    </style:style>
    <style:style style:name="P12" style:parent-style-name="Standard" style:family="paragraph">
      <style:paragraph-properties fo:text-align="center"/>
      <style:text-properties fo:font-size="16pt" style:font-size-asian="16pt"/>
    </style:style>
    <style:style style:name="P13" style:parent-style-name="Standard" style:family="paragraph">
      <style:paragraph-properties fo:text-align="center"/>
      <style:text-properties fo:font-size="16pt" style:font-size-asian="16pt"/>
    </style:style>
    <style:style style:name="P14" style:parent-style-name="Standard" style:family="paragraph">
      <style:paragraph-properties fo:text-align="center"/>
      <style:text-properties fo:font-size="16pt" style:font-size-asian="16pt"/>
    </style:style>
    <style:style style:name="P15" style:parent-style-name="Standard" style:family="paragraph">
      <style:paragraph-properties fo:text-align="center"/>
      <style:text-properties fo:font-size="16pt" style:font-size-asian="16pt"/>
    </style:style>
    <style:style style:name="P16" style:parent-style-name="Standard" style:family="paragraph">
      <style:paragraph-properties fo:text-align="center"/>
      <style:text-properties fo:font-size="16pt" style:font-size-asian="16pt"/>
    </style:style>
    <style:style style:name="P17" style:parent-style-name="Standard" style:family="paragraph">
      <style:text-properties fo:font-size="16pt" style:font-size-asian="16pt"/>
    </style:style>
    <style:style style:name="P18" style:parent-style-name="Standard" style:family="paragraph">
      <style:text-properties fo:font-size="16pt" style:font-size-asian="16pt"/>
    </style:style>
    <style:style style:name="P19" style:parent-style-name="Standard" style:family="paragraph">
      <style:paragraph-properties fo:text-align="center"/>
      <style:text-properties fo:font-size="16pt" style:font-size-asian="16pt"/>
    </style:style>
    <style:style style:name="P20" style:parent-style-name="Standard" style:family="paragraph">
      <style:paragraph-properties fo:text-align="center"/>
      <style:text-properties fo:font-size="16pt" style:font-size-asian="16pt"/>
    </style:style>
    <style:style style:name="P21" style:parent-style-name="Standard" style:family="paragraph">
      <style:paragraph-properties fo:text-align="center"/>
      <style:text-properties fo:font-size="16pt" style:font-size-asian="16pt"/>
    </style:style>
    <style:style style:name="P22" style:parent-style-name="Standard" style:family="paragraph">
      <style:paragraph-properties fo:text-align="center"/>
      <style:text-properties fo:font-size="16pt" style:font-size-asian="16pt"/>
    </style:style>
    <style:style style:name="P23" style:parent-style-name="Standard" style:family="paragraph">
      <style:paragraph-properties fo:text-align="center"/>
      <style:text-properties fo:font-size="16pt" style:font-size-asian="16pt"/>
    </style:style>
    <style:style style:name="P24" style:parent-style-name="Standard" style:family="paragraph">
      <style:paragraph-properties fo:text-align="center"/>
      <style:text-properties fo:font-size="16pt" style:font-size-asian="16pt"/>
    </style:style>
    <style:style style:name="P25" style:parent-style-name="Standard" style:family="paragraph">
      <style:paragraph-properties fo:text-align="center"/>
      <style:text-properties fo:font-size="16pt" style:font-size-asian="16pt"/>
    </style:style>
    <style:style style:name="P26" style:parent-style-name="Standard" style:family="paragraph">
      <style:paragraph-properties fo:text-align="center"/>
      <style:text-properties fo:font-size="16pt" style:font-size-asian="16pt"/>
    </style:style>
    <style:style style:name="P27" style:parent-style-name="Standard" style:family="paragraph">
      <style:paragraph-properties fo:text-align="center"/>
      <style:text-properties fo:font-size="16pt" style:font-size-asian="16pt"/>
    </style:style>
    <style:style style:name="P28" style:parent-style-name="Standard" style:family="paragraph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Normálníweb1" style:family="paragraph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Normálníweb1" style:family="paragraph">
      <style:text-properties style:font-name="Arial" style:font-name-complex="Arial"/>
    </style:style>
    <style:style style:name="P49" style:parent-style-name="Normálníweb1" style:family="paragraph">
      <style:paragraph-properties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0" style:parent-style-name="Normálníweb1" style:family="paragraph">
      <style:paragraph-properties fo:line-height="100%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Normálníweb" style:family="paragraph">
      <style:paragraph-properties fo:margin-top="0.0194in" fo:margin-bottom="0.0194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6" style:parent-style-name="Normálníweb" style:family="paragraph">
      <style:paragraph-properties fo:margin-top="0.0194in" fo:margin-bottom="0.0194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7" style:parent-style-name="Normálníweb" style:family="paragraph">
      <style:paragraph-properties fo:margin-top="0.0194in" fo:margin-bottom="0.0194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 style:text-position="super 66.6%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P62" style:parent-style-name="Normálníweb1" style:family="paragraph">
      <style:text-properties style:font-name="Arial" style:font-name-complex="Arial"/>
    </style:style>
    <style:style style:name="P63" style:parent-style-name="Nadpis4" style:family="paragraph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 fo:font-size="12pt" style:font-size-asian="12pt"/>
    </style:style>
    <style:style style:name="T65" style:parent-style-name="Standardnípísmoodstavce" style:family="text">
      <style:text-properties style:font-name="Arial" style:font-name-complex="Arial" fo:font-size="12pt" style:font-size-asian="12pt"/>
    </style:style>
    <style:style style:name="T66" style:parent-style-name="Standardnípísmoodstavce" style:family="text">
      <style:text-properties style:font-name="Arial" style:font-name-complex="Arial" fo:font-size="12pt" style:font-size-asian="12pt"/>
    </style:style>
    <style:style style:name="T67" style:parent-style-name="Standardnípísmoodstavce" style:family="text">
      <style:text-properties style:font-name="Arial" style:font-name-complex="Arial" fo:font-size="12pt" style:font-size-asian="12pt"/>
    </style:style>
    <style:style style:name="T68" style:parent-style-name="Standardnípísmoodstavce" style:family="text">
      <style:text-properties style:font-name="Arial" style:font-name-complex="Arial" fo:font-size="12pt" style:font-size-asian="12pt"/>
    </style:style>
    <style:style style:name="T69" style:parent-style-name="Standardnípísmoodstavce" style:family="text">
      <style:text-properties style:font-name="Arial" style:font-name-complex="Arial" fo:font-size="12pt" style:font-size-asian="12pt"/>
    </style:style>
    <style:style style:name="P70" style:parent-style-name="Normální" style:family="paragraph">
      <style:text-properties style:font-name="Arial" style:font-name-complex="Arial" style:font-size-complex="12pt"/>
    </style:style>
    <style:style style:name="P71" style:parent-style-name="Normální" style:family="paragraph">
      <style:text-properties style:font-name="Arial" style:font-name-complex="Arial" style:font-size-complex="12pt"/>
    </style:style>
    <style:style style:name="P72" style:parent-style-name="Standard" style:family="paragraph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/>
    </style:style>
    <style:style style:name="P78" style:parent-style-name="Normálníweb1" style:family="paragraph">
      <style:text-properties fo:font-weight="bold" style:font-weight-asian="bold" style:font-weight-complex="bold"/>
    </style:style>
    <style:style style:name="P79" style:parent-style-name="Normálníweb1" style:family="paragraph">
      <style:text-properties fo:font-weight="bold" style:font-weight-asian="bold" style:font-weight-complex="bold"/>
    </style:style>
    <style:style style:name="T80" style:parent-style-name="Standardnípísmoodstavce" style:family="text">
      <style:text-properties style:font-name="Arial" style:font-name-complex="Arial"/>
    </style:style>
    <style:style style:name="P81" style:parent-style-name="Standard" style:family="paragraph">
      <style:text-properties style:font-name="Arial" style:font-name-complex="Arial"/>
    </style:style>
    <style:style style:name="P82" style:parent-style-name="Standard" style:family="paragraph"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/>
    </style:style>
    <style:style style:name="P84" style:parent-style-name="Standard" style:family="paragraph">
      <style:text-properties style:font-name="Arial" style:font-name-complex="Arial"/>
    </style:style>
    <style:style style:name="P85" style:parent-style-name="Standard" style:family="paragraph"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Normálníweb1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/>
      <text:h text:style-name="P5" text:outline-level="1"/>
      <text:h text:style-name="P6" text:outline-level="1">Výroční zpráva</text:h>
      <text:p text:style-name="P7"><text:span text:style-name="T8">2021</text:span></text:p>
      <text:p text:style-name="P9"/>
      <text:p text:style-name="P10"/>
      <text:p text:style-name="P11">Zemědělské družstvo Bašnice</text:p>
      <text:h text:style-name="Nadpis5" text:outline-level="5">IČO: 00125369</text:h>
      <text:p text:style-name="P12">Sídlo: Bašnice 5, 508 01</text:p>
      <text:p text:style-name="P13"/>
      <text:p text:style-name="P14"/>
      <text:p text:style-name="P15"/>
      <text:p text:style-name="P16">Firma je registrována v obchodním rejstříku vedeným Krajským <text:s text:c="2"/>soudem v Hradci Králové v oddílu Dr.XXIV složka 344</text:p>
      <text:p text:style-name="P17"/>
      <text:p text:style-name="P18"/>
      <text:p text:style-name="P19"/>
      <text:p text:style-name="P20"/>
      <text:p text:style-name="P21"/>
      <text:h text:style-name="Nadpis5" text:outline-level="5">Statutární<text:s/>zástupci: Ing. Libor Divoký – předseda</text:h>
      <text:p text:style-name="P22"><text:s text:c="43"/>Ing. Jiří Vondráček <text:s/>- místopředseda</text:p>
      <text:p text:style-name="P23"/>
      <text:p text:style-name="P24"/>
      <text:p text:style-name="P25">Telefon: 731594244</text:p>
      <text:p text:style-name="P26">e-mail: <text:s text:c="3"/>basnice @ czfruit.cz</text:p>
      <text:p text:style-name="P27">www:zdbasnice.c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Vážení členové družstva, dámy a pánové,</text:p>
      <text:p text:style-name="Standard"><text:span text:style-name="T29">snad se v této m</text:span><text:span text:style-name="T30">imořádné době podaří členskou schůzi zrealizovat jako vzájemné setkání členů a zaměstnanců družstva a nikoliv pouze ve virtuální podobě. Snad se v uvažovaném termínu nebude dít nic mimořádného u nás a mimořádné události ve světě snad nebudou mít</text:span><text:span text:style-name="T31"><text:s/></text:span><text:span text:style-name="T32">žádný nega</text:span><text:span text:style-name="T33">tivní dopad. O tom jak křehké může být plánování budoucnosti podle osvědčených vzorců, jsme se přesvědčili v uplynulých dvou covidových letech, kdy jsme se však stále ještě mohli spolehnout na jakousi předvídatelnost vnějších vlivů. S časem postupujícím k<text:s/></text:span><text:span text:style-name="T34">současnosti se však jakákoliv predikovatelnost blíží nule. Začalo to na konci loňského roku, kdy po ustavení nové vlády náhle došlo k prudké změně stávajících systémů podpor v zemědělství. Po protestech zemědělské veřejnosti byla některá avizovaná omezení<text:s/></text:span><text:span text:style-name="T35">korigována. Koncem února ale pokračovaly další události, které se mohou velmi negativně dotknout nás všech a které souvisí s ruskou agresí na Ukrajině. Družstva se samozřejmě dotýkají především změny v ekonomickém prostředí. Na jedné straně stojí nebývalá<text:s/></text:span><text:span text:style-name="T36">poptávka a vysoké ceny komodit, které jsou na historických maximech, na druhé straně násobný růst cen vstupů, zejména energií, hnojiv, nafty…. <text:s text:c="6"/></text:span></text:p>
      <text:p text:style-name="Standard"><text:span text:style-name="T37">Celkově však byl uplynulý rok pro družstvo příznivý. V rostlinné výrobě jsme dosáhli velmi pěkného výnosu<text:s/></text:span><text:span text:style-name="T38">ozimé pšenice na úrovni 7,33 t/ha, velmi pěkný byl i výnos ozimého ječmene - 7,18 t/ha. Celková sklizeň obilovin včetně jarní a množitelské pšenice pak dosáhla 2656 t a celková sklizeň ječmene 848 t. Řepku, která se ukázala být plodinou se skvělým ekonomic</text:span><text:span text:style-name="T39">kým potenciálem, jsme sklidili s pěkným výnosem 3,72 t/ha. Naší specialitou pro trh je pšenice špalda, která dala rekordní výnos 6,90 t/ha. Rovněž pěstování cukrovky pro nás skončilo vloni rekordním výnosem 83,5 t/ha přepočítané řepy při cukernatosti 18,82</text:span><text:span text:style-name="T40"><text:s/>%. <text:s/></text:span></text:p>
      <text:p text:style-name="P41">Podařilo se vyrobit 400 t CCM kukuřice jako velmi dobrý zdroj energie pro dojnice. <text:s/></text:p>
      <text:p text:style-name="Normálníweb1"><text:span text:style-name="T42">Užitkovost dojnic byla v loňském roce cca o 0,5 l nižší než v předchozím špičkovém roce 2020. Přesto byly rekordní tržby za mléko, které přesáhly 32 mil. Kč. Průměrn</text:span><text:span text:style-name="T43">á realizační cena se dostala na úroveň 8,90 Kč/l a byla nejvyšší za několik posledních let. Rovněž prodej hovězího žíru, vykázal po covidovém útlumu oživení, jak v zájmu o býky, tak v realizační ceně. Průměrná realizace ještě neodráží nárůst ceny z konce r</text:span><text:span text:style-name="T44">oku a začátku roku letošního, ale i tak tržby za maso překročily původně plánovanou úroveň. <text:s/></text:span></text:p>
      <text:p text:style-name="Normálníweb1"><text:span text:style-name="T45">Sklizeň v sadech byla v loňském roce negativně ovlivněna kroupami v polovině června. Kroupy poškodily třešně a tím zarazily slibnou sklizeň, protože<text:s/></text:span><text:span text:style-name="T46">realizační cena třešní se pohybovala nad 60,- Kč/kg. Kroupy rovněž silně poškodily dorůstající jablka do té míry, že většina sklizně vykazuje nějakou míru poškození. V této situaci oceňuji přístup dlouholetého partnera, Jednoty Coop Nová Paka, která jablka</text:span><text:span text:style-name="T47"><text:s/>odebírá i s tímto vizuálním nikoliv však kvalitativním poškozením. Sklizeno bylo celkem 332 t jablek.</text:span></text:p>
      <text:p text:style-name="P48"/>
      <text:p text:style-name="P49">Hospodářský výsledek</text:p>
      <text:p text:style-name="P50"><text:span text:style-name="T51">Přes všechny nejistoty a komplikace skončil loňský rok ziskem ve výši 3064 tis. Kč po zdanění.</text:span></text:p>
      <text:p text:style-name="Normálníweb1"><text:span text:style-name="T52">Dařilo se zejména v realizaci rostli</text:span><text:span text:style-name="T53">nných komodit, kdy tržby za tyto komodity byly o víc než 6 mil. Kč nad plánem. Vyšší jsou i tržby za mléko a jatečná zvířata. Celkově tak vyšší příjmy pokryly navýšené výdaje zejména v naftě, hnojivech a nakupovaných krmivech. Vyšší příjmy umožnily držet k</text:span><text:span text:style-name="T54">rok i v mzdové oblasti, kde inflace tvrdě doléhá na každého z nás.</text:span></text:p>
      <text:p text:style-name="P55"/>
      <text:p text:style-name="P56"/>
      <text:p text:style-name="P57">Investice</text:p>
      <text:p text:style-name="Standard"><text:span text:style-name="T58">V loňském roce se podařilo zrealizovat řadu investičních akcí. Byl pořízen nový krmný vůz Scariboldi o objemu 12 m</text:span><text:span text:style-name="T59">3</text:span><text:span text:style-name="T60"><text:s/>do ŽV a manipulátor JCB 542-70 do RV. Osvědčili se<text:s/></text:span><text:span text:style-name="T61">pásový shrnovač píce ROC RT 730 do senážní linky. Vedle toho byla provedena řada menších oprav budov a strojů.<text:s/></text:span></text:p>
      <text:p text:style-name="P62"/>
      <text:h text:style-name="P63" text:outline-level="4">Plán na rok 2021</text:h>
      <text:p text:style-name="Textbody"><text:span text:style-name="T64">Do roku 202 plánujeme vyjít vstříc předpokládané poptávce a navyšujeme především plochy obilovin, zejména pšenice, a mírně i ř</text:span><text:span text:style-name="T65">epky. Naopak u máku předpokládáme pokles zájmu. Plocha kukuřice je stanovena tak, aby pokryla potřebu siláže a rovněž produkci zrna na CCM siláž. Celkovou produkci rostlinné výroby plánujeme na stabilní úrovni. Prodej jednotlivých komodit je plánován na zá</text:span><text:span text:style-name="T66">kladě zásob z předchozího roku, předpokládané produkce v daném roce a předpokladu nárůstu cen. Produkci ovoce plánujeme na průměrné úrovni, pokud nedojde k ovlivnění výnosu nestabilním počasím. V živočišné výrobě plánujeme mírný nárůst užitkovosti a tím i<text:s/></text:span><text:span text:style-name="T67">vyšší produkci mléka a nárůst realizační ceny mléka. Plánujeme stabilní objem výroby a prodeje hovězího masa.</text:span></text:p>
      <text:p text:style-name="Textbody"><text:span text:style-name="T68">Předpokládáme výrazný nárůst cen vstupů až do té míry, že v některých případech můžeme rozhodnout o omezení jejich nákupu z důvodu přemrštěné ceny</text:span><text:span text:style-name="T69">. <text:s/></text:span></text:p>
      <text:p text:style-name="P70">Do investičního plánu pro rok 2021 jsme zařadili nákup traktoru řady 6 do RV, kloubového nakladače do ŽV Bříšťany a pořízení aku nářadí pro řez ovocných stromů do sadů.<text:s/></text:p>
      <text:p text:style-name="P71">Předpokládané stavební investice nebo opravy zahrnují oddělení boxů na krmiva od haly v Bříšťanech vč. pořízení vrat, úpravu cesty ve středisku Bašnice, instalaci dočišťovacích nádrží OV v Bašnicích a Bříšťanech, opravu vrtu v Milovicích, instalaci<text:s/>nových<text:s/>napáječek pro jalovice v Bašnicích a další případné nutné opravy.<text:s/></text:p>
      <text:p text:style-name="P72">Uvažujeme o využití příležitostí, které poskytuje poptávka po obnovitelných zdrojích energií.</text:p>
      <text:p text:style-name="Standard"><text:span text:style-name="T73">Dále chceme pokračovat v nákupu půdy.</text:span></text:p>
      <text:p text:style-name="Standard"><text:span text:style-name="T74">Rovněž v roce 2022 bude naším cílem dosažení dobrého hospodářského výsledku družstva, další rozvoj majetku družstva, zhodnocení vloženého majetku<text:s/></text:span><text:span text:style-name="T75">členů a možnost výplaty podílu na zisku členům a slušného pachtu za půdu vlastníkům půdy.</text:span></text:p>
      <text:p text:style-name="P76">Jsme k tomu připraveni. Lze si jen přát, aby nám v tom vnější okolnosti alespoň nepřekážely, když už nepomáhají. Mám na mysli neuvážené vládní zásahy, ale i válečné dění na východě a v neposlední řadě i počasí.</text:p>
      <text:p text:style-name="P77"/>
      <text:p text:style-name="P78"/>
      <text:p text:style-name="P79"/>
      <text:p text:style-name="Standard"><text:span text:style-name="T80">V Bašnicích, duben 2022</text:span></text:p>
      <text:p text:style-name="P81"/>
      <text:p text:style-name="P82"/>
      <text:p text:style-name="P83"/>
      <text:p text:style-name="P84"/>
      <text:p text:style-name="P85"><text:tab/><text:s text:c="61"/><text:tab/><text:s text:c="12"/>Ing. Libor Divoký</text:p>
      <text:p text:style-name="P86"><text:tab/><text:tab/><text:tab/><text:tab/><text:tab/><text:tab/><text:tab/><text:s/>předseda představenstva ZD Bašnice</text:p>
      <text:p text:style-name="P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text-align="center"/>
      <style:text-properties fo:font-size="20pt" style:font-size-asian="20pt" fo:hyphenate="false"/>
    </style:style>
    <style:style style:name="Nadpis3" style:display-name="Nadpis 3" style:family="paragraph" style:parent-style-name="Standard" style:default-outline-level="3">
      <style:paragraph-properties fo:keep-with-next="always"/>
      <style:text-properties fo:font-size="14pt" style:font-size-asian="14pt" fo:hyphenate="false"/>
    </style:style>
    <style:style style:name="Nadpis4" style:display-name="Nadpis 4" style:family="paragraph" style:parent-style-name="Standard" style:default-outline-level="4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Standard" style:default-outline-level="5">
      <style:paragraph-properties fo:keep-with-next="always" fo:text-align="center"/>
      <style:text-properties fo:font-size="16pt" style:font-size-asian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3pt" style:font-size-asian="13pt"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álníweb" style:display-name="Normální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Normálníweb1" style:display-name="Normální (web)1" style:family="paragraph" style:parent-style-name="Standard">
      <style:paragraph-properties fo:widows="0" fo:orphans="0" fo:margin-top="0.0194in" fo:margin-bottom="0.0194in" style:line-height-at-least="0.0694in"/>
      <style:text-properties style:letter-kerning="true" style:language-asian="hi" style:country-asian="IN"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size="20pt" style:font-size-asian="20pt" style:font-size-complex="12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4pt" style:font-size-asian="14pt" style:font-size-complex="12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size="16pt" style:font-size-asian="16pt" style:font-size-complex="12pt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3pt" style:font-size-asian="13pt" style:font-size-complex="12pt" style:language-asian="cs" style:country-asian="CZ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snice@czfruit.cz</meta:initial-creator>
    <dc:creator>basnice@czfruit.cz</dc:creator>
    <meta:creation-date>2022-04-04T09:05:00Z</meta:creation-date>
    <dc:date>2022-04-05T13:13:00Z</dc:date>
    <meta:template xlink:href="Normal" xlink:type="simple"/>
    <meta:editing-cycles>7</meta:editing-cycles>
    <meta:editing-duration>PT9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15" meta:character-count="6302" meta:row-count="44" meta:non-whitespace-character-count="5399"/>
  </office:meta>
</office:document-meta>
</file>